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7b54" officeooo:paragraph-rsid="00027b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">JOB&amp;ORIENTA 2019 </text:p>
      <text:p text:style-name="Standard"/>
      <text:p text:style-name="Standard"/>
      <text:p text:style-name="Standard">Orientamento, scuola, formazione e lavoro: sono queste le parole chiavi della 29° edizione di Job&amp;Orienta, che si svolgerà presso Fiera di Verona dal 28 al 30 novembre 2019.<text:line-break/>Assocamerestero, in collaborazione con Unioncamere e con le Camere di Commercio Italiane all'estero sarà presente per tutta la durata dell'evento con diversi workshop sul tema della mobilità internazionale e sulle competenze trasversali.<text:line-break/>Vieni a scoprire come "Lavorare all'estero" con le testimonianze e le esperienze dirette della Camere di Commercio Italiana per il Portogallo e della Camera di Commercio Italiana per la Germania.<text:line-break/>I workshop saranno importanti occasioni di formazione, conoscenza, scambio e dibattito per studenti, docenti e famiglie.<text:line-break/>Ti aspettiamo a Verona presso lo stand di Unioncamere, padiglione 6.<text:line-break/>Per maggiori informazioni rivolgersi a:<text:line-break/><text:line-break/>Michele Torre<text:line-break/>Maria Grazia Coppola<text:line-break/><text:a xlink:type="simple" xlink:href="mailto:europa@assocamerestero.it" text:style-name="Internet_20_link" text:visited-style-name="Visited_20_Internet_20_Link">europa@assocamerestero.it</text:a><text:a xlink:type="simple" xlink:href="mailto:europa@assocamerestero.it" text:style-name="Internet_20_link" text:visited-style-name="Visited_20_Internet_20_Link">&lt;mailto:europa@assocamerestero.it&gt;</text:a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11:50:02.741000000</meta:creation-date>
    <dc:date>2019-10-23T11:54:45.812000000</dc:date>
    <meta:editing-duration>PT4M43S</meta:editing-duration>
    <meta:editing-cycles>1</meta:editing-cycles>
    <meta:document-statistic meta:table-count="0" meta:image-count="0" meta:object-count="0" meta:page-count="1" meta:paragraph-count="2" meta:word-count="130" meta:character-count="951" meta:non-whitespace-character-count="820"/>
    <meta:generator>LibreOffice/6.2.4.2$Windows_X86_64 LibreOffice_project/2412653d852ce75f65fbfa83fb7e7b669a126d64</meta:generator>
  </office:meta>
</office:document-meta>
</file>